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89in"/>
    </style:style>
    <style:style style:name="co2" style:family="table-column">
      <style:table-column-properties fo:break-before="auto" style:column-width="0.4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4.2961in" svg:height="7.7594in" svg:x="0.8453in" svg:y="0.0417in">
            <draw:object draw:notify-on-update-of-ranges="Sheet1.A1:Sheet1.A1 Sheet1.A2:Sheet1.A222 Sheet1.B1:Sheet1.B1 Sheet1.B2:Sheet1.B2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otlage</text:p>
          </table:table-cell>
          <table:table-cell office:value-type="string" calcext:value-type="string">
            <text:p>mPa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1.02" calcext:value-type="float">
            <text:p>1.02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1.04" calcext:value-type="float">
            <text:p>1.04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1.06" calcext:value-type="float">
            <text:p>1.06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1.09" calcext:value-type="float">
            <text:p>1.09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1.11" calcext:value-type="float">
            <text:p>1.11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1.14" calcext:value-type="float">
            <text:p>1.14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1.16" calcext:value-type="float">
            <text:p>1.16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float" office:value="1.19" calcext:value-type="float">
            <text:p>1.19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1.21" calcext:value-type="float">
            <text:p>1.21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1.23" calcext:value-type="float">
            <text:p>1.23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1.25" calcext:value-type="float">
            <text:p>1.25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1.27" calcext:value-type="float">
            <text:p>1.27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1.29" calcext:value-type="float">
            <text:p>1.29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1.31" calcext:value-type="float">
            <text:p>1.31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1.33" calcext:value-type="float">
            <text:p>1.33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.35" calcext:value-type="float">
            <text:p>1.3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1.37" calcext:value-type="float">
            <text:p>1.37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float" office:value="1.39" calcext:value-type="float">
            <text:p>1.39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1.41" calcext:value-type="float">
            <text:p>1.41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1.43" calcext:value-type="float">
            <text:p>1.43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1.45" calcext:value-type="float">
            <text:p>1.45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1.47" calcext:value-type="float">
            <text:p>1.47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541" calcext:value-type="float">
            <text:p>541</text:p>
          </table:table-cell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1.54" calcext:value-type="float">
            <text:p>1.54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1.56" calcext:value-type="float">
            <text:p>1.56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1.58" calcext:value-type="float">
            <text:p>1.58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1.62" calcext:value-type="float">
            <text:p>1.62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float" office:value="1.64" calcext:value-type="float">
            <text:p>1.64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1.65" calcext:value-type="float">
            <text:p>1.65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float" office:value="1.67" calcext:value-type="float">
            <text:p>1.67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float" office:value="1.69" calcext:value-type="float">
            <text:p>1.69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1.71" calcext:value-type="float">
            <text:p>1.71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.73" calcext:value-type="float">
            <text:p>1.73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float" office:value="1.75" calcext:value-type="float">
            <text:p>1.75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1.81" calcext:value-type="float">
            <text:p>1.81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1.84" calcext:value-type="float">
            <text:p>1.84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1.86" calcext:value-type="float">
            <text:p>1.86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1.88" calcext:value-type="float">
            <text:p>1.88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float" office:value="1.91" calcext:value-type="float">
            <text:p>1.91</text:p>
          </table:table-cell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float" office:value="1.92" calcext:value-type="float">
            <text:p>1.92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1.94" calcext:value-type="float">
            <text:p>1.94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float" office:value="1.96" calcext:value-type="float">
            <text:p>1.96</text:p>
          </table:table-cell>
          <table:table-cell office:value-type="float" office:value="769" calcext:value-type="float">
            <text:p>769</text:p>
          </table:table-cell>
        </table:table-row>
        <table:table-row table:style-name="ro1">
          <table:table-cell office:value-type="float" office:value="1.97" calcext:value-type="float">
            <text:p>1.97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1.99" calcext:value-type="float">
            <text:p>1.99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float" office:value="2.03" calcext:value-type="float">
            <text:p>2.03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float" office:value="2.05" calcext:value-type="float">
            <text:p>2.05</text:p>
          </table:table-cell>
          <table:table-cell office:value-type="float" office:value="818" calcext:value-type="float">
            <text:p>818</text:p>
          </table:table-cell>
        </table:table-row>
        <table:table-row table:style-name="ro1">
          <table:table-cell office:value-type="float" office:value="2.07" calcext:value-type="float">
            <text:p>2.07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float" office:value="2.12" calcext:value-type="float">
            <text:p>2.12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float" office:value="2.15" calcext:value-type="float">
            <text:p>2.15</text:p>
          </table:table-cell>
          <table:table-cell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2.17" calcext:value-type="float">
            <text:p>2.17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float" office:value="2.19" calcext:value-type="float">
            <text:p>2.19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2.24" calcext:value-type="float">
            <text:p>2.24</text:p>
          </table:table-cell>
          <table:table-cell office:value-type="float" office:value="912" calcext:value-type="float">
            <text:p>912</text:p>
          </table:table-cell>
        </table:table-row>
        <table:table-row table:style-name="ro1">
          <table:table-cell office:value-type="float" office:value="2.25" calcext:value-type="float">
            <text:p>2.25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float" office:value="2.27" calcext:value-type="float">
            <text:p>2.27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float" office:value="2.28" calcext:value-type="float">
            <text:p>2.28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float" office:value="2.29" calcext:value-type="float">
            <text:p>2.29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float" office:value="2.31" calcext:value-type="float">
            <text:p>2.31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2.33" calcext:value-type="float">
            <text:p>2.33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float" office:value="2.33" calcext:value-type="float">
            <text:p>2.33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float" office:value="2.35" calcext:value-type="float">
            <text:p>2.35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float" office:value="2.36" calcext:value-type="float">
            <text:p>2.36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float" office:value="2.37" calcext:value-type="float">
            <text:p>2.37</text:p>
          </table:table-cell>
          <table:table-cell office:value-type="float" office:value="976" calcext:value-type="float">
            <text:p>976</text:p>
          </table:table-cell>
        </table:table-row>
        <table:table-row table:style-name="ro1">
          <table:table-cell office:value-type="float" office:value="2.38" calcext:value-type="float">
            <text:p>2.38</text:p>
          </table:table-cell>
          <table:table-cell office:value-type="float" office:value="985" calcext:value-type="float">
            <text:p>985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float" office:value="2.41" calcext:value-type="float">
            <text:p>2.41</text:p>
          </table:table-cell>
          <table:table-cell office:value-type="float" office:value="997" calcext:value-type="float">
            <text:p>997</text:p>
          </table:table-cell>
        </table:table-row>
        <table:table-row table:style-name="ro1" table:visibility="filter">
          <table:table-cell office:value-type="float" office:value="2.42" calcext:value-type="float">
            <text:p>2.42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 table:visibility="filter">
          <table:table-cell office:value-type="float" office:value="2.43" calcext:value-type="float">
            <text:p>2.43</text:p>
          </table:table-cell>
          <table:table-cell office:value-type="float" office:value="1006" calcext:value-type="float">
            <text:p>1006</text:p>
          </table:table-cell>
        </table:table-row>
        <table:table-row table:style-name="ro1" table:visibility="filter">
          <table:table-cell office:value-type="float" office:value="2.44" calcext:value-type="float">
            <text:p>2.44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 table:visibility="filter">
          <table:table-cell office:value-type="float" office:value="2.45" calcext:value-type="float">
            <text:p>2.45</text:p>
          </table:table-cell>
          <table:table-cell office:value-type="float" office:value="1018" calcext:value-type="float">
            <text:p>1018</text:p>
          </table:table-cell>
        </table:table-row>
        <table:table-row table:style-name="ro1" table:visibility="filter">
          <table:table-cell office:value-type="float" office:value="2.46" calcext:value-type="float">
            <text:p>2.46</text:p>
          </table:table-cell>
          <table:table-cell office:value-type="float" office:value="1024" calcext:value-type="float">
            <text:p>1024</text:p>
          </table:table-cell>
        </table:table-row>
        <table:table-row table:style-name="ro1" table:visibility="filter">
          <table:table-cell office:value-type="float" office:value="2.48" calcext:value-type="float">
            <text:p>2.48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 table:visibility="filter">
          <table:table-cell office:value-type="float" office:value="2.49" calcext:value-type="float">
            <text:p>2.49</text:p>
          </table:table-cell>
          <table:table-cell office:value-type="float" office:value="1043" calcext:value-type="float">
            <text:p>1043</text:p>
          </table:table-cell>
        </table:table-row>
        <table:table-row table:style-name="ro1" table:visibility="filter">
          <table:table-cell office:value-type="float" office:value="2.49" calcext:value-type="float">
            <text:p>2.49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 table:visibility="filter">
          <table:table-cell office:value-type="float" office:value="2.48" calcext:value-type="float">
            <text:p>2.48</text:p>
          </table:table-cell>
          <table:table-cell office:value-type="float" office:value="1064" calcext:value-type="float">
            <text:p>1064</text:p>
          </table:table-cell>
        </table:table-row>
        <table:table-row table:style-name="ro1" table:visibility="filter">
          <table:table-cell office:value-type="float" office:value="2.47" calcext:value-type="float">
            <text:p>2.47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 table:visibility="filter">
          <table:table-cell office:value-type="float" office:value="2.46" calcext:value-type="float">
            <text:p>2.46</text:p>
          </table:table-cell>
          <table:table-cell office:value-type="float" office:value="1091" calcext:value-type="float">
            <text:p>1091</text:p>
          </table:table-cell>
        </table:table-row>
        <table:table-row table:style-name="ro1" table:visibility="filter">
          <table:table-cell office:value-type="float" office:value="2.45" calcext:value-type="float">
            <text:p>2.45</text:p>
          </table:table-cell>
          <table:table-cell office:value-type="float" office:value="1110" calcext:value-type="float">
            <text:p>1110</text:p>
          </table:table-cell>
        </table:table-row>
        <table:table-row table:style-name="ro1" table:visibility="filter">
          <table:table-cell office:value-type="float" office:value="2.44" calcext:value-type="float">
            <text:p>2.44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 table:visibility="filter">
          <table:table-cell office:value-type="float" office:value="2.43" calcext:value-type="float">
            <text:p>2.43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 table:visibility="filter">
          <table:table-cell office:value-type="float" office:value="2.41" calcext:value-type="float">
            <text:p>2.41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 table:visibility="filter">
          <table:table-cell office:value-type="float" office:value="2.4" calcext:value-type="float">
            <text:p>2.4</text:p>
          </table:table-cell>
          <table:table-cell office:value-type="float" office:value="1180" calcext:value-type="float">
            <text:p>1180</text:p>
          </table:table-cell>
        </table:table-row>
        <table:table-row table:style-name="ro1" table:visibility="filter">
          <table:table-cell office:value-type="float" office:value="2.39" calcext:value-type="float">
            <text:p>2.39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 table:visibility="filter">
          <table:table-cell office:value-type="float" office:value="2.37" calcext:value-type="float">
            <text:p>2.37</text:p>
          </table:table-cell>
          <table:table-cell office:value-type="float" office:value="1222" calcext:value-type="float">
            <text:p>1222</text:p>
          </table:table-cell>
        </table:table-row>
        <table:table-row table:style-name="ro1" table:visibility="filter">
          <table:table-cell office:value-type="float" office:value="2.35" calcext:value-type="float">
            <text:p>2.35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 table:visibility="filter">
          <table:table-cell office:value-type="float" office:value="2.34" calcext:value-type="float">
            <text:p>2.34</text:p>
          </table:table-cell>
          <table:table-cell office:value-type="float" office:value="1262" calcext:value-type="float">
            <text:p>1262</text:p>
          </table:table-cell>
        </table:table-row>
        <table:table-row table:style-name="ro1" table:visibility="filter">
          <table:table-cell office:value-type="float" office:value="2.32" calcext:value-type="float">
            <text:p>2.32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 table:visibility="filter">
          <table:table-cell office:value-type="float" office:value="2.3" calcext:value-type="float">
            <text:p>2.3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 table:visibility="filter">
          <table:table-cell office:value-type="float" office:value="2.29" calcext:value-type="float">
            <text:p>2.29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313" calcext:value-type="float">
            <text:p>1313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319" calcext:value-type="float">
            <text:p>1319</text:p>
          </table:table-cell>
        </table:table-row>
        <table:table-row table:style-name="ro1" table:visibility="filter">
          <table:table-cell office:value-type="float" office:value="2.27" calcext:value-type="float">
            <text:p>2.27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 table:visibility="filter">
          <table:table-cell office:value-type="float" office:value="2.26" calcext:value-type="float">
            <text:p>2.26</text:p>
          </table:table-cell>
          <table:table-cell office:value-type="float" office:value="1338" calcext:value-type="float">
            <text:p>1338</text:p>
          </table:table-cell>
        </table:table-row>
        <table:table-row table:style-name="ro1" table:visibility="filter">
          <table:table-cell office:value-type="float" office:value="2.26" calcext:value-type="float">
            <text:p>2.26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 table:visibility="filter">
          <table:table-cell office:value-type="float" office:value="2.25" calcext:value-type="float">
            <text:p>2.25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 table:visibility="filter">
          <table:table-cell office:value-type="float" office:value="2.24" calcext:value-type="float">
            <text:p>2.24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 table:visibility="filter">
          <table:table-cell office:value-type="float" office:value="2.24" calcext:value-type="float">
            <text:p>2.24</text:p>
          </table:table-cell>
          <table:table-cell office:value-type="float" office:value="1371" calcext:value-type="float">
            <text:p>1371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62" calcext:value-type="float">
            <text:p>1362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 table:visibility="filter">
          <table:table-cell office:value-type="float" office:value="2.24" calcext:value-type="float">
            <text:p>2.24</text:p>
          </table:table-cell>
          <table:table-cell office:value-type="float" office:value="1335" calcext:value-type="float">
            <text:p>1335</text:p>
          </table:table-cell>
        </table:table-row>
        <table:table-row table:style-name="ro1" table:visibility="filter">
          <table:table-cell office:value-type="float" office:value="2.24" calcext:value-type="float">
            <text:p>2.24</text:p>
          </table:table-cell>
          <table:table-cell office:value-type="float" office:value="1316" calcext:value-type="float">
            <text:p>1316</text:p>
          </table:table-cell>
        </table:table-row>
        <table:table-row table:style-name="ro1" table:visibility="filter">
          <table:table-cell office:value-type="float" office:value="2.25" calcext:value-type="float">
            <text:p>2.25</text:p>
          </table:table-cell>
          <table:table-cell office:value-type="float" office:value="1283" calcext:value-type="float">
            <text:p>1283</text:p>
          </table:table-cell>
        </table:table-row>
        <table:table-row table:style-name="ro1" table:visibility="filter">
          <table:table-cell office:value-type="float" office:value="2.25" calcext:value-type="float">
            <text:p>2.25</text:p>
          </table:table-cell>
          <table:table-cell office:value-type="float" office:value="1262" calcext:value-type="float">
            <text:p>1262</text:p>
          </table:table-cell>
        </table:table-row>
        <table:table-row table:style-name="ro1" table:visibility="filter">
          <table:table-cell office:value-type="float" office:value="2.26" calcext:value-type="float">
            <text:p>2.26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 table:visibility="filter">
          <table:table-cell office:value-type="float" office:value="2.26" calcext:value-type="float">
            <text:p>2.26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 table:visibility="filter">
          <table:table-cell office:value-type="float" office:value="2.27" calcext:value-type="float">
            <text:p>2.27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 table:visibility="filter">
          <table:table-cell office:value-type="float" office:value="2.27" calcext:value-type="float">
            <text:p>2.27</text:p>
          </table:table-cell>
          <table:table-cell office:value-type="float" office:value="1219" calcext:value-type="float">
            <text:p>1219</text:p>
          </table:table-cell>
        </table:table-row>
        <table:table-row table:style-name="ro1" table:visibility="filter">
          <table:table-cell office:value-type="float" office:value="2.27" calcext:value-type="float">
            <text:p>2.27</text:p>
          </table:table-cell>
          <table:table-cell office:value-type="float" office:value="1213" calcext:value-type="float">
            <text:p>1213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13" calcext:value-type="float">
            <text:p>1213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22" calcext:value-type="float">
            <text:p>1222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28" calcext:value-type="float">
            <text:p>1228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59" calcext:value-type="float">
            <text:p>1259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62" calcext:value-type="float">
            <text:p>1262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68" calcext:value-type="float">
            <text:p>1268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71" calcext:value-type="float">
            <text:p>1271</text:p>
          </table:table-cell>
        </table:table-row>
        <table:table-row table:style-name="ro1" table:visibility="filter">
          <table:table-cell office:value-type="float" office:value="2.27" calcext:value-type="float">
            <text:p>2.27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 table:visibility="filter">
          <table:table-cell office:value-type="float" office:value="2.28" calcext:value-type="float">
            <text:p>2.28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 table:visibility="filter">
          <table:table-cell office:value-type="float" office:value="2.27" calcext:value-type="float">
            <text:p>2.27</text:p>
          </table:table-cell>
          <table:table-cell office:value-type="float" office:value="1286" calcext:value-type="float">
            <text:p>1286</text:p>
          </table:table-cell>
        </table:table-row>
        <table:table-row table:style-name="ro1" table:visibility="filter">
          <table:table-cell office:value-type="float" office:value="2.27" calcext:value-type="float">
            <text:p>2.27</text:p>
          </table:table-cell>
          <table:table-cell office:value-type="float" office:value="1295" calcext:value-type="float">
            <text:p>1295</text:p>
          </table:table-cell>
        </table:table-row>
        <table:table-row table:style-name="ro1" table:visibility="filter">
          <table:table-cell office:value-type="float" office:value="2.27" calcext:value-type="float">
            <text:p>2.27</text:p>
          </table:table-cell>
          <table:table-cell office:value-type="float" office:value="1307" calcext:value-type="float">
            <text:p>1307</text:p>
          </table:table-cell>
        </table:table-row>
        <table:table-row table:style-name="ro1" table:visibility="filter">
          <table:table-cell office:value-type="float" office:value="2.27" calcext:value-type="float">
            <text:p>2.27</text:p>
          </table:table-cell>
          <table:table-cell office:value-type="float" office:value="1319" calcext:value-type="float">
            <text:p>1319</text:p>
          </table:table-cell>
        </table:table-row>
        <table:table-row table:style-name="ro1" table:visibility="filter">
          <table:table-cell office:value-type="float" office:value="2.26" calcext:value-type="float">
            <text:p>2.26</text:p>
          </table:table-cell>
          <table:table-cell office:value-type="float" office:value="1329" calcext:value-type="float">
            <text:p>1329</text:p>
          </table:table-cell>
        </table:table-row>
        <table:table-row table:style-name="ro1" table:visibility="filter">
          <table:table-cell office:value-type="float" office:value="2.26" calcext:value-type="float">
            <text:p>2.26</text:p>
          </table:table-cell>
          <table:table-cell office:value-type="float" office:value="1338" calcext:value-type="float">
            <text:p>1338</text:p>
          </table:table-cell>
        </table:table-row>
        <table:table-row table:style-name="ro1" table:visibility="filter">
          <table:table-cell office:value-type="float" office:value="2.25" calcext:value-type="float">
            <text:p>2.25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 table:visibility="filter">
          <table:table-cell office:value-type="float" office:value="2.25" calcext:value-type="float">
            <text:p>2.25</text:p>
          </table:table-cell>
          <table:table-cell office:value-type="float" office:value="1359" calcext:value-type="float">
            <text:p>1359</text:p>
          </table:table-cell>
        </table:table-row>
        <table:table-row table:style-name="ro1" table:visibility="filter">
          <table:table-cell office:value-type="float" office:value="2.24" calcext:value-type="float">
            <text:p>2.24</text:p>
          </table:table-cell>
          <table:table-cell office:value-type="float" office:value="1359" calcext:value-type="float">
            <text:p>1359</text:p>
          </table:table-cell>
        </table:table-row>
        <table:table-row table:style-name="ro1" table:visibility="filter">
          <table:table-cell office:value-type="float" office:value="2.24" calcext:value-type="float">
            <text:p>2.24</text:p>
          </table:table-cell>
          <table:table-cell office:value-type="float" office:value="1365" calcext:value-type="float">
            <text:p>1365</text:p>
          </table:table-cell>
        </table:table-row>
        <table:table-row table:style-name="ro1" table:visibility="filter">
          <table:table-cell office:value-type="float" office:value="2.24" calcext:value-type="float">
            <text:p>2.24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71" calcext:value-type="float">
            <text:p>1371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65" calcext:value-type="float">
            <text:p>1365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62" calcext:value-type="float">
            <text:p>1362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62" calcext:value-type="float">
            <text:p>1362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59" calcext:value-type="float">
            <text:p>1359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59" calcext:value-type="float">
            <text:p>1359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59" calcext:value-type="float">
            <text:p>1359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56" calcext:value-type="float">
            <text:p>1356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56" calcext:value-type="float">
            <text:p>1356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38" calcext:value-type="float">
            <text:p>1338</text:p>
          </table:table-cell>
        </table:table-row>
        <table:table-row table:style-name="ro1" table:visibility="filter">
          <table:table-cell office:value-type="float" office:value="2.23" calcext:value-type="float">
            <text:p>2.23</text:p>
          </table:table-cell>
          <table:table-cell office:value-type="float" office:value="1335" calcext:value-type="float">
            <text:p>1335</text:p>
          </table:table-cell>
        </table:table-row>
      </table:table>
      <table:named-expressions/>
      <table:database-ranges>
        <table:database-range table:name="__Anonymous_Sheet_DB__0" table:target-range-address="Sheet1.A1:Sheet1.B222" table:display-filter-buttons="true">
          <table:filter>
            <table:filter-and>
              <table:filter-condition table:field-number="1" table:data-type="number" table:value="1000" table:operator="&lt;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30T13:59:47.019052624</dc:date>
    <meta:document-statistic meta:table-count="1" meta:cell-count="444" meta:object-count="1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6.313cm" svg:height="19.71cm" xlink:href=".." xlink:type="simple" chart:class="chart:scatter" chart:style-name="ch1">
        <chart:legend chart:legend-position="end" svg:x="33.011cm" svg:y="9.307cm" style:legend-expansion="high" chart:style-name="ch2"/>
        <chart:plot-area chart:style-name="ch3" table:cell-range-address="Sheet1.A1:Sheet1.B222" chart:data-source-has-labels="row" svg:x="0.726cm" svg:y="0.394cm" svg:width="31.559cm" svg:height="18.922cm">
          <chartooo:coordinate-region svg:x="1.718cm" svg:y="0.593cm" svg:width="30.473cm" svg:height="18.07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22" chart:label-cell-address="Sheet1.B1:Sheet1.B1" chart:class="chart:scatter">
            <chart:domain table:cell-range-address="Sheet1.A2:Sheet1.A222"/>
            <chart:regression-curve chart:style-name="ch7">
              <chart:equation chart:display-equation="true" chart:display-r-square="true"/>
            </chart:regression-curve>
            <chart:data-point chart:repeated="1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Pa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6">
                <text:p>0.46</text:p>
                <draw:g>
                  <svg:desc>Sheet1.A2:Sheet1.A222</svg:desc>
                </draw:g>
              </table:table-cell>
              <table:table-cell office:value-type="float" office:value="12">
                <text:p>12</text:p>
                <draw:g>
                  <svg:desc>Sheet1.B2:Sheet1.B2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7">
                <text:p>0.4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7">
                <text:p>0.4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6">
                <text:p>0.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7">
                <text:p>0.4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7">
                <text:p>0.4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7">
                <text:p>0.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">
                <text:p>0.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1">
                <text:p>0.5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2">
                <text:p>0.5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2">
                <text:p>0.5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2">
                <text:p>0.5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3">
                <text:p>0.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3">
                <text:p>0.5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4">
                <text:p>0.5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6">
                <text:p>0.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7">
                <text:p>0.5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8">
                <text:p>0.5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9">
                <text:p>0.5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">
                <text:p>0.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1">
                <text:p>0.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1">
                <text:p>0.6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3">
                <text:p>0.6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4">
                <text:p>0.6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6">
                <text:p>0.6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8">
                <text:p>0.6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">
                <text:p>0.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1">
                <text:p>0.7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3">
                <text:p>0.7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4">
                <text:p>0.7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3">
                <text:p>0.7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74">
                <text:p>0.7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5">
                <text:p>0.7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75">
                <text:p>0.7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6">
                <text:p>0.7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77">
                <text:p>0.7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79">
                <text:p>0.79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">
                <text:p>0.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82">
                <text:p>0.8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84">
                <text:p>0.8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86">
                <text:p>0.8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88">
                <text:p>0.88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1">
                <text:p>0.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4">
                <text:p>0.94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7">
                <text:p>0.9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">
                <text:p>0.9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02">
                <text:p>1.02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04">
                <text:p>1.0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06">
                <text:p>1.0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09">
                <text:p>1.09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11">
                <text:p>1.11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14">
                <text:p>1.1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16">
                <text:p>1.16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19">
                <text:p>1.19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21">
                <text:p>1.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23">
                <text:p>1.23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25">
                <text:p>1.2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27">
                <text:p>1.27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29">
                <text:p>1.29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">
                <text:p>1.3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1">
                <text:p>1.3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3">
                <text:p>1.33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5">
                <text:p>1.3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7">
                <text:p>1.37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9">
                <text:p>1.39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41">
                <text:p>1.41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43">
                <text:p>1.43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45">
                <text:p>1.45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47">
                <text:p>1.47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5">
                <text:p>1.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52">
                <text:p>1.52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54">
                <text:p>1.54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56">
                <text:p>1.56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8">
                <text:p>1.58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6">
                <text:p>1.6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62">
                <text:p>1.62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64">
                <text:p>1.64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65">
                <text:p>1.65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67">
                <text:p>1.6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69">
                <text:p>1.69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71">
                <text:p>1.7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73">
                <text:p>1.73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75">
                <text:p>1.75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78">
                <text:p>1.7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81">
                <text:p>1.81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84">
                <text:p>1.84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86">
                <text:p>1.86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88">
                <text:p>1.8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91">
                <text:p>1.91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92">
                <text:p>1.92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94">
                <text:p>1.94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96">
                <text:p>1.96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97">
                <text:p>1.97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99">
                <text:p>1.9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">
                <text:p>2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03">
                <text:p>2.03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05">
                <text:p>2.05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07">
                <text:p>2.07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1">
                <text:p>2.1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12">
                <text:p>2.1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15">
                <text:p>2.15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17">
                <text:p>2.17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19">
                <text:p>2.19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2">
                <text:p>2.2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22">
                <text:p>2.22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24">
                <text:p>2.24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25">
                <text:p>2.25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27">
                <text:p>2.27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28">
                <text:p>2.28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29">
                <text:p>2.29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3">
                <text:p>2.3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31">
                <text:p>2.31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33">
                <text:p>2.33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33">
                <text:p>2.33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35">
                <text:p>2.35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36">
                <text:p>2.36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37">
                <text:p>2.37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38">
                <text:p>2.38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4">
                <text:p>2.4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41">
                <text:p>2.41</text:p>
              </table:table-cell>
              <table:table-cell office:value-type="float" office:value="997">
                <text:p>9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